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4000000C8CECFAB676756F411.png" manifest:media-type="image/png"/>
  <manifest:file-entry manifest:full-path="Pictures/100000000000007F0000002DFF0DDBE655529B9A.jpg" manifest:media-type="image/jpeg"/>
  <manifest:file-entry manifest:full-path="Pictures/100002010000012F000000480781640515C9B306.png" manifest:media-type="image/png"/>
  <manifest:file-entry manifest:full-path="Pictures/1000DFBF00001F520000077BF332F7554CF74B0B.svg" manifest:media-type="image/svg+xml"/>
  <manifest:file-entry manifest:full-path="Pictures/10000201000001E200000181A9EB6DEF0E6C371A.png" manifest:media-type="image/png"/>
  <manifest:file-entry manifest:full-path="Pictures/10000201000001E200000181369F5EFA424A942D.png" manifest:media-type="image/png"/>
  <manifest:file-entry manifest:full-path="Pictures/100002010000010F000001BECAE1AF0456C2B3DB.png" manifest:media-type="image/png"/>
  <manifest:file-entry manifest:full-path="Pictures/100002010000009700000097E7EA9312FF597A40.png" manifest:media-type="image/png"/>
  <manifest:file-entry manifest:full-path="Pictures/1001B17300003E1D00002972A807742E13A10E36.svg" manifest:media-type="image/svg+xml"/>
  <manifest:file-entry manifest:full-path="Pictures/1000020100000145000001458B900BCB79080F60.png" manifest:media-type="image/png"/>
  <manifest:file-entry manifest:full-path="Pictures/1000020100000384000001811A89EDDD2D7B3B5F.png" manifest:media-type="image/png"/>
  <manifest:file-entry manifest:full-path="Pictures/10000201000000FA00000076E8116DFF6AD00CC1.png" manifest:media-type="image/png"/>
  <manifest:file-entry manifest:full-path="Pictures/10000201000002B700000286FC51EE3758EF7E6A.png" manifest:media-type="image/png"/>
  <manifest:file-entry manifest:full-path="Pictures/10000201000000C3000000494C52EC133942FC3B.png" manifest:media-type="image/png"/>
  <manifest:file-entry manifest:full-path="Pictures/10000201000000A90000012EA753CA96E21156FA.png" manifest:media-type="image/png"/>
  <manifest:file-entry manifest:full-path="Pictures/100002010000007C000000959F1ED71F0224B743.png" manifest:media-type="image/png"/>
  <manifest:file-entry manifest:full-path="Pictures/100002010000014C000001BB911816A685833B2E.png" manifest:media-type="image/png"/>
  <manifest:file-entry manifest:full-path="Pictures/1000185C000019D700000C38087B5B40D2CD486A.svg" manifest:media-type="image/svg+xml"/>
  <manifest:file-entry manifest:full-path="Pictures/100002010000066E000001FD44800135C8CB989E.png" manifest:media-type="image/png"/>
  <manifest:file-entry manifest:full-path="Pictures/100055FF00000CD600000F6FF134B70FF5624DB1.svg" manifest:media-type="image/svg+xml"/>
  <manifest:file-entry manifest:full-path="Pictures/10000201000001A20000025869051EA6035513A2.png" manifest:media-type="image/png"/>
  <manifest:file-entry manifest:full-path="Pictures/1000020100000227000000798CD3984D6237E656.png" manifest:media-type="image/png"/>
  <manifest:file-entry manifest:full-path="Pictures/10000201000001240000015093BD2680F5DDFEB2.png" manifest:media-type="image/png"/>
  <manifest:file-entry manifest:full-path="Pictures/1000150600000F9B00000F9BA7AAEC0DAD7AA9BE.svg" manifest:media-type="image/svg+xml"/>
  <manifest:file-entry manifest:full-path="Pictures/1000020100000054000000F0219F1E2862DF2638.png" manifest:media-type="image/png"/>
  <manifest:file-entry manifest:full-path="Pictures/100002010000014D00000251B6DD778F249367E7.png" manifest:media-type="image/png"/>
  <manifest:file-entry manifest:full-path="Pictures/10000201000001450000014511DF4F7B12C69B64.png" manifest:media-type="image/png"/>
  <manifest:file-entry manifest:full-path="Pictures/100002010000025900000191845CF2D9930B9F31.png" manifest:media-type="image/png"/>
  <manifest:file-entry manifest:full-path="Pictures/1000228D000014270000078BEC2468F8A3CCD469.svg" manifest:media-type="image/svg+xml"/>
  <manifest:file-entry manifest:full-path="Pictures/10000201000004B200000271A92404C3BC0FDFF3.png" manifest:media-type="image/png"/>
  <manifest:file-entry manifest:full-path="Pictures/100002010000047F0000029198F0C170831EBB8E.png" manifest:media-type="image/png"/>
  <manifest:file-entry manifest:full-path="Pictures/100002010000057A0000035D1029CE2E296FE0DE.png" manifest:media-type="image/png"/>
  <manifest:file-entry manifest:full-path="Pictures/10000201000006AC0000024BAFE754ABCEEDA973.png" manifest:media-type="image/png"/>
  <manifest:file-entry manifest:full-path="Pictures/1000020100000563000002E83FDFA4DCAB29E01A.png" manifest:media-type="image/png"/>
  <manifest:file-entry manifest:full-path="Pictures/1000020100000399000003606FDC9F241A71542B.png" manifest:media-type="image/png"/>
  <manifest:file-entry manifest:full-path="Pictures/100002010000048F000003757494906F41C51A6F.png" manifest:media-type="image/png"/>
  <manifest:file-entry manifest:full-path="Pictures/100002010000044D0000024DAFD902314850F5BE.png" manifest:media-type="image/png"/>
  <manifest:file-entry manifest:full-path="Pictures/10000201000002510000011DB6069314701E826B.png" manifest:media-type="image/png"/>
  <manifest:file-entry manifest:full-path="Pictures/100002010000056900000247065774995AEEBFCD.png" manifest:media-type="image/png"/>
  <manifest:file-entry manifest:full-path="Pictures/100002010000060D0000035F974AAF989DB4FC09.png" manifest:media-type="image/png"/>
  <manifest:file-entry manifest:full-path="Pictures/10005791000038F300000C814C5FC94785C55A5B.svg" manifest:media-type="image/svg+xml"/>
  <manifest:file-entry manifest:full-path="Pictures/10000201000006AB0000039FEE6AB6F1F281C955.png" manifest:media-type="image/png"/>
  <manifest:file-entry manifest:full-path="Pictures/10000201000003990000036391D57C59450723D8.png" manifest:media-type="image/png"/>
  <manifest:file-entry manifest:full-path="Pictures/1000020100000399000003A656B6D96227D4533B.png" manifest:media-type="image/png"/>
  <manifest:file-entry manifest:full-path="Pictures/10000201000002B7000002868937E350A36641A9.png" manifest:media-type="image/png"/>
  <manifest:file-entry manifest:full-path="Pictures/100002010000053F000003D0FA38A16B09648A8F.png" manifest:media-type="image/png"/>
  <manifest:file-entry manifest:full-path="Pictures/100002010000044200000369B487FC8F98B30FBA.png" manifest:media-type="image/png"/>
  <manifest:file-entry manifest:full-path="Pictures/1000020100000442000001C186DBBF4F9228010F.png" manifest:media-type="image/png"/>
  <manifest:file-entry manifest:full-path="Pictures/10000201000000540000004CF1A62C6B686C310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212cm" svg:stroke-color="#3399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16.007cm" fo:min-width="1.7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pr1" style:family="presentation" style:parent-style-name="Standard-subtitle">
      <style:graphic-properties draw:fill-color="#ffffff" draw:auto-grow-height="true" fo:min-height="12.179cm"/>
    </style:style>
    <style:style style:name="pr2" style:family="presentation" style:parent-style-name="Standard-title">
      <style:graphic-properties draw:auto-grow-height="true" fo:min-height="1.76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outline1">
      <style:graphic-properties draw:fill="solid" draw:fill-color="#99ccff" draw:opacity="50%" fo:min-height="11.929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2pt" style:font-size-asian="32pt" style:font-size-complex="32pt"/>
    </style:style>
    <style:style style:name="P4" style:family="paragraph">
      <loext:graphic-properties draw:fill="solid" draw:fill-color="#99ccff" draw:opacity="50%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color="#666666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/>
    </style:style>
    <style:style style:name="T10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349cm" svg:height="2.272cm" svg:x="1.251cm" svg:y="17.542cm">
          <draw:image xlink:href="Pictures/10005791000038F300000C814C5FC94785C55A5B.svg" xlink:type="simple" xlink:show="embed" xlink:actuate="onLoad">
            <text:p/>
          </draw:image>
          <draw:image xlink:href="Pictures/1000020100000227000000798CD3984D6237E656.png" xlink:type="simple" xlink:show="embed" xlink:actuate="onLoad"/>
        </draw:frame>
        <draw:frame presentation:style-name="pr1" draw:text-style-name="P2" draw:layer="layout" svg:width="25.199cm" svg:height="12.179cm" svg:x="1.401cm" svg:y="3.815cm">
          <draw:text-box>
            <text:p/>
            <text:p/>
            <text:p/>
            <text:p><text:span text:style-name="T1">Utilisation et fonctionnalité du</text:span></text:p>
            <text:p><text:span text:style-name="T1"/></text:p>
            <text:p><text:span text:style-name="T1"><text:s/></text:span><text:span text:style-name="T1">service <text:s text:c="17"/></text:span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6.564cm" svg:height="2.456cm" svg:x="14cm" svg:y="10.5cm">
          <draw:image xlink:href="Pictures/1000228D000014270000078BEC2468F8A3CCD469.svg" xlink:type="simple" xlink:show="embed" xlink:actuate="onLoad">
            <text:p/>
          </draw:image>
          <draw:image xlink:href="Pictures/10000201000000C3000000494C52EC133942FC3B.png" xlink:type="simple" xlink:show="embed" xlink:actuate="onLoad"/>
        </draw:frame>
        <draw:frame presentation:style-name="pr2" draw:text-style-name="P3" draw:layer="layout" svg:width="6.9cm" svg:height="1.763cm" svg:x="20cm" svg:y="0.837cm" presentation:class="title" presentation:user-transformed="true">
          <draw:text-box>
            <text:p><text:span text:style-name="T3">21 mars 20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Utiliser l'outil nextcloud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<text:span text:style-name="T4">Principes de fonctionnement</text:span></text:p>
              </text:list-item>
              <text:list-item>
                <text:p><text:span text:style-name="T4">Interface web</text:span></text:p>
                <text:list>
                  <text:list-item>
                    <text:p><text:span text:style-name="T4">Utilisation</text:span></text:p>
                  </text:list-item>
                  <text:list-item>
                    <text:p><text:span text:style-name="T4">Administration</text:span></text:p>
                  </text:list-item>
                </text:list>
              </text:list-item>
              <text:list-item>
                <text:p>Sur ordinateur</text:p>
                <text:list>
                  <text:list-item>
                    <text:p><text:span text:style-name="T4">Synchronisation des fichiers</text:span></text:p>
                  </text:list-item>
                  <text:list-item>
                    <text:p><text:span text:style-name="T5">Synchronisation des agendas et carnets d’adresses</text:span></text:p>
                  </text:list-item>
                </text:list>
              </text:list-item>
              <text:list-item>
                <text:p>Sur mobil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draw:style-name="gr1" draw:text-style-name="P1" draw:layer="layout" svg:width="6.614cm" svg:height="3.127cm" svg:x="1.386cm" svg:y="1.838cm">
          <draw:image xlink:href="Pictures/1000185C000019D700000C38087B5B40D2CD486A.svg" xlink:type="simple" xlink:show="embed" xlink:actuate="onLoad">
            <text:p/>
          </draw:image>
          <draw:image xlink:href="Pictures/10000201000000FA00000076E8116DFF6AD00CC1.png" xlink:type="simple" xlink:show="embed" xlink:actuate="onLoad"/>
        </draw:frame>
        <draw:frame draw:style-name="gr1" draw:text-style-name="P1" draw:layer="layout" svg:width="8.4cm" svg:height="3.593cm" svg:x="8.3cm" svg:y="1.892cm">
          <draw:image xlink:href="Pictures/1000020100000384000001811A89EDDD2D7B3B5F.png" xlink:type="simple" xlink:show="embed" xlink:actuate="onLoad">
            <text:p/>
          </draw:image>
        </draw:frame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incipes</text:span></text:p>
              </text:list-item>
              <text:list-item>
                <text:p>IHM web</text:p>
                <text:list>
                  <text:list-item>
                    <text:p>Utilisation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5" draw:layer="layout" svg:width="15cm" svg:height="12.885cm" svg:x="1.4cm" svg:y="5.8cm" presentation:class="outline" presentation:user-transformed="true">
          <draw:text-box>
            <text:list text:style-name="L2">
              <text:list-item>
                <text:p>Cloud d’entreprise</text:p>
                <text:list>
                  <text:list-item>
                    <text:p>Multi-organisations</text:p>
                  </text:list-item>
                  <text:list-item>
                    <text:p>Multi-utilisateurs</text:p>
                  </text:list-item>
                  <text:list-item>
                    <text:p>Interconnexion avec d’autres clouds</text:p>
                    <text:p/>
                  </text:list-item>
                </text:list>
              </text:list-item>
              <text:list-item>
                <text:p>Architecture centralisée</text:p>
                <text:p/>
              </text:list-item>
              <text:list-item>
                <text:p>Modèle économique</text:p>
                <text:list>
                  <text:list-item>
                    <text:p>Partenariats (évolutions, box, hébergeurs)</text:p>
                  </text:list-item>
                  <text:list-item>
                    <text:p>Support</text:p>
                  </text:list-item>
                  <text:list-item>
                    <text:p>Enterprise Edition (ownCloud GmbH)</text:p>
                  </text:list-item>
                </text:list>
              </text:list-item>
            </text:list>
          </draw:text-box>
        </draw:frame>
        <draw:frame presentation:style-name="pr5" draw:layer="layout" svg:width="9.8cm" svg:height="11.485cm" svg:x="18cm" svg:y="7.2cm" presentation:class="outline" presentation:user-transformed="true">
          <draw:text-box>
            <text:list text:style-name="L2">
              <text:list-header>
                <text:p><text:span text:style-name="T7">Technologies :</text:span> </text:p>
                <text:list>
                  <text:list-item>
                    <text:p>PHP</text:p>
                  </text:list-item>
                  <text:list-item>
                    <text:p>JavaScript</text:p>
                  </text:list-item>
                  <text:list-item>
                    <text:p>MySQL</text:p>
                  </text:list-item>
                </text:list>
                <text:p><text:span text:style-name="T7">Naissance du projet :</text:span></text:p>
                <text:list>
                  <text:list-item text:start-value="1">
                    <text:p>ownCloud : 01/01/2010</text:p>
                  </text:list-item>
                  <text:list-item>
                    <text:p>nextcloud : 02/06/2016</text:p>
                  </text:list-item>
                </text:list>
                <text:p><text:span text:style-name="T7">Licence :</text:span> AGPL</text:p>
                <text:p><text:span text:style-name="T7">Dernières versions :</text:span></text:p>
                <text:list>
                  <text:list-item text:start-value="1">
                    <text:p>ownCloud : 10.0.7</text:p>
                  </text:list-item>
                  <text:list-item>
                    <text:p>nextcloud : 13.0.1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incipes</text:span></text:p>
              </text:list-item>
              <text:list-item>
                <text:p>IHM web</text:p>
                <text:list>
                  <text:list-item>
                    <text:p>Utilisation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1.8cm" svg:height="3.506cm" svg:x="1.4cm" svg:y="0.837cm" presentation:class="title" presentation:user-transformed="true">
          <draw:text-box>
            <text:p>Principes de fonctionn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n serveur central</text:p>
                <text:list>
                  <text:list-item>
                    <text:p>Service</text:p>
                  </text:list-item>
                  <text:list-item>
                    <text:p>Référence des données</text:p>
                  </text:list-item>
                </text:list>
                <text:p/>
              </text:list-item>
              <text:list-item>
                <text:p>Des clients</text:p>
                <text:list>
                  <text:list-item>
                    <text:p>Ordinateurs</text:p>
                  </text:list-item>
                  <text:list-item>
                    <text:p>Smartphones</text:p>
                  </text:list-item>
                  <text:list-item>
                    <text:p>Tablett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9.617cm" svg:height="14.255cm" svg:x="14.2cm" svg:y="5.545cm">
          <draw:image xlink:href="Pictures/100002010000053F000003D0FA38A16B09648A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incipes</text:span></text:p>
              </text:list-item>
              <text:list-item>
                <text:p>IHM web</text:p>
                <text:list>
                  <text:list-item>
                    <text:p>Utilisation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ccès aux données</text:p>
                <text:list>
                  <text:list-item>
                    <text:p>Depuis l'interface web</text:p>
                  </text:list-item>
                  <text:list-item>
                    <text:p>Depuis son ordi</text:p>
                  </text:list-item>
                </text:list>
                <text:p/>
              </text:list-item>
              <text:list-item>
                <text:p>Sont gérés…</text:p>
                <text:list>
                  <text:list-item>
                    <text:p>Les fichiers</text:p>
                  </text:list-item>
                  <text:list-item>
                    <text:p>Les agendas</text:p>
                  </text:list-item>
                  <text:list-item>
                    <text:p>Les carnets d'adresses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283cm" svg:height="4.283cm" svg:x="23.118cm" svg:y="13.918cm">
          <draw:image xlink:href="Pictures/10000201000001450000014511DF4F7B12C69B64.png" xlink:type="simple" xlink:show="embed" xlink:actuate="onLoad">
            <text:p/>
          </draw:image>
        </draw:frame>
        <draw:line draw:style-name="gr3" draw:text-style-name="P1" draw:layer="layout" svg:x1="22.987cm" svg:y1="14.4cm" svg:x2="24.6cm" svg:y2="15.6cm">
          <text:p/>
        </draw:line>
        <draw:frame presentation:style-name="pr4" draw:layer="layout" svg:width="21.8cm" svg:height="3.506cm" svg:x="1.4cm" svg:y="0.837cm" presentation:class="title" presentation:user-transformed="true">
          <draw:text-box>
            <text:p>Principes de fonctionnement</text:p>
          </draw:text-box>
        </draw:frame>
        <draw:frame draw:style-name="gr1" draw:text-style-name="P1" draw:layer="layout" svg:width="9.231cm" svg:height="13.25cm" svg:x="13.8cm" svg:y="5.15cm">
          <draw:image xlink:href="Pictures/10000201000001A20000025869051EA6035513A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6">Principes</text:span></text:p>
              </text:list-item>
              <text:list-item>
                <text:p>IHM web</text:p>
                <text:list>
                  <text:list-item>
                    <text:p>Utilisation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draw:style-name="gr1" draw:text-style-name="P1" draw:layer="layout" svg:width="4.283cm" svg:height="4.283cm" svg:x="23.117cm" svg:y="15.917cm">
          <draw:image xlink:href="Pictures/1000020100000145000001458B900BCB79080F60.png" xlink:type="simple" xlink:show="embed" xlink:actuate="onLoad">
            <text:p/>
          </draw:image>
        </draw:frame>
        <draw:frame presentation:style-name="pr5" draw:layer="layout" svg:width="18.888cm" svg:height="12.179cm" svg:x="1.2cm" svg:y="4.913cm" presentation:class="outline" presentation:user-transformed="true">
          <draw:text-box>
            <text:list text:style-name="L2">
              <text:list-item>
                <text:p>Les documents sont <text:line-break/><text:span text:style-name="T6">dupliqués</text:span> sur chaque<text:line-break/>poste utilisateur</text:p>
                <text:list>
                  <text:list-item>
                    <text:p><text:span text:style-name="T6">Chacun possède donc</text:span><text:span text:style-name="T6"><text:line-break/></text:span><text:span text:style-name="T6">une copie</text:span> locale, et peut<text:line-break/>travailler dessus, même <text:line-break/>déconnecté</text:p>
                  </text:list-item>
                  <text:list-item>
                    <text:p>La mise à jour avec le <text:line-break/>serveur se fera dès que <text:line-break/>le réseau est retrouvé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661cm" svg:height="2.661cm" svg:x="22.939cm" svg:y="15.2cm">
          <draw:image xlink:href="Pictures/1000150600000F9B00000F9BA7AAEC0DAD7AA9BE.svg" xlink:type="simple" xlink:show="embed" xlink:actuate="onLoad">
            <text:p/>
          </draw:image>
          <draw:image xlink:href="Pictures/100002010000009700000097E7EA9312FF597A40.png" xlink:type="simple" xlink:show="embed" xlink:actuate="onLoad"/>
        </draw:frame>
        <draw:frame draw:style-name="gr1" draw:text-style-name="P1" draw:layer="layout" svg:width="11.003cm" svg:height="7.341cm" svg:x="16.6cm" svg:y="6.459cm">
          <draw:image xlink:href="Pictures/1001B17300003E1D00002972A807742E13A10E36.svg" xlink:type="simple" xlink:show="embed" xlink:actuate="onLoad">
            <text:p/>
          </draw:image>
          <draw:image xlink:href="Pictures/100002010000025900000191845CF2D9930B9F31.png" xlink:type="simple" xlink:show="embed" xlink:actuate="onLoad"/>
        </draw:frame>
        <draw:frame draw:style-name="gr1" draw:text-style-name="P1" draw:layer="layout" svg:width="2.661cm" svg:height="2.661cm" svg:x="21.2cm" svg:y="8.539cm">
          <draw:image xlink:href="Pictures/1000150600000F9B00000F9BA7AAEC0DAD7AA9BE.svg" xlink:type="simple" xlink:show="embed" xlink:actuate="onLoad">
            <text:p/>
          </draw:image>
          <draw:image xlink:href="Pictures/100002010000009700000097E7EA9312FF597A40.png" xlink:type="simple" xlink:show="embed" xlink:actuate="onLoad"/>
        </draw:frame>
        <draw:frame draw:style-name="gr1" draw:text-style-name="P1" draw:layer="layout" svg:width="2.661cm" svg:height="2.661cm" svg:x="18cm" svg:y="3.4cm">
          <draw:image xlink:href="Pictures/1000150600000F9B00000F9BA7AAEC0DAD7AA9BE.svg" xlink:type="simple" xlink:show="embed" xlink:actuate="onLoad">
            <text:p/>
          </draw:image>
          <draw:image xlink:href="Pictures/100002010000009700000097E7EA9312FF597A40.png" xlink:type="simple" xlink:show="embed" xlink:actuate="onLoad"/>
        </draw:frame>
        <draw:frame draw:style-name="gr1" draw:text-style-name="P1" draw:layer="layout" svg:width="2.661cm" svg:height="2.661cm" svg:x="14.339cm" svg:y="6.939cm">
          <draw:image xlink:href="Pictures/1000150600000F9B00000F9BA7AAEC0DAD7AA9BE.svg" xlink:type="simple" xlink:show="embed" xlink:actuate="onLoad">
            <text:p/>
          </draw:image>
          <draw:image xlink:href="Pictures/100002010000009700000097E7EA9312FF597A40.png" xlink:type="simple" xlink:show="embed" xlink:actuate="onLoad"/>
        </draw:frame>
        <draw:frame draw:style-name="gr1" draw:text-style-name="P1" draw:layer="layout" svg:width="2.661cm" svg:height="2.661cm" svg:x="15.2cm" svg:y="13cm">
          <draw:image xlink:href="Pictures/1000150600000F9B00000F9BA7AAEC0DAD7AA9BE.svg" xlink:type="simple" xlink:show="embed" xlink:actuate="onLoad">
            <text:p/>
          </draw:image>
          <draw:image xlink:href="Pictures/100002010000009700000097E7EA9312FF597A40.png" xlink:type="simple" xlink:show="embed" xlink:actuate="onLoad"/>
        </draw:frame>
        <draw:line draw:style-name="gr3" draw:text-style-name="P1" draw:layer="layout" svg:x1="23.8cm" svg:y1="13.8cm" svg:x2="24.4cm" svg:y2="15.2cm">
          <text:p/>
        </draw:line>
        <draw:line draw:style-name="gr4" draw:text-style-name="P1" draw:layer="layout" svg:x1="23.4cm" svg:y1="14.4cm" svg:x2="24.8cm" svg:y2="14.6cm">
          <text:p/>
        </draw:line>
        <draw:line draw:style-name="gr4" draw:text-style-name="P1" draw:layer="layout" svg:x1="23.6cm" svg:y1="15cm" svg:x2="24.6cm" svg:y2="14cm">
          <text:p/>
        </draw:line>
        <draw:frame presentation:style-name="pr4" draw:layer="layout" svg:width="21.8cm" svg:height="3.506cm" svg:x="1.4cm" svg:y="0.837cm" presentation:class="title" presentation:user-transformed="true">
          <draw:text-box>
            <text:p>Principes de fonctionnement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6">Utilisation</text:span>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0.3cm" svg:y="-0.163cm" presentation:class="title" presentation:user-transformed="true">
          <draw:text-box>
            <text:p>Dossiers/Fichiers et partage</text:p>
          </draw:text-box>
        </draw:frame>
        <draw:frame draw:style-name="gr1" draw:text-style-name="P1" draw:layer="layout" svg:width="27.999cm" svg:height="17.194cm" svg:x="0cm" svg:y="3.506cm">
          <draw:image xlink:href="Pictures/100002010000057A0000035D1029CE2E296FE0D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6">Utilisation</text:span>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1.4cm" svg:y="-0.163cm" presentation:class="title" presentation:user-transformed="true">
          <draw:text-box>
            <text:p>Historique et versions</text:p>
          </draw:text-box>
        </draw:frame>
        <draw:frame draw:style-name="gr1" draw:text-style-name="P1" draw:layer="layout" svg:width="27.999cm" svg:height="9.621cm" svg:x="0.024cm" svg:y="7.4cm">
          <draw:image xlink:href="Pictures/10000201000006AC0000024BAFE754ABCEEDA97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6">Utilisation</text:span>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1.4cm" svg:y="-0.163cm" presentation:class="title" presentation:user-transformed="true">
          <draw:text-box>
            <text:p>Historique</text:p>
          </draw:text-box>
        </draw:frame>
        <draw:frame draw:style-name="gr1" draw:text-style-name="P1" draw:layer="layout" svg:width="27.999cm" svg:height="15.105cm" svg:x="-0.028cm" svg:y="2.642cm">
          <draw:image xlink:href="Pictures/1000020100000563000002E83FDFA4DCAB29E01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érer les partages</text:p>
          </draw:text-box>
        </draw:frame>
        <draw:frame presentation:style-name="pr5" draw:layer="layout" svg:width="25.199cm" svg:height="12.179cm" svg:x="1.3cm" svg:y="4.914cm" presentation:class="outline" presentation:user-transformed="true">
          <draw:text-box>
            <text:list text:style-name="L2">
              <text:list-item>
                <text:p>Groupe</text:p>
                <text:list>
                  <text:list-item>
                    <text:p>Notification (si courriel renseigné)</text:p>
                  </text:list-item>
                  <text:list-item>
                    <text:p>Re-partage</text:p>
                  </text:list-item>
                  <text:list-item>
                    <text:p>Création</text:p>
                  </text:list-item>
                  <text:list-item>
                    <text:p>Modification</text:p>
                  </text:list-item>
                  <text:list-item>
                    <text:p>Suppression</text:p>
                  </text:list-item>
                </text:list>
              </text:list-item>
            </text:list>
          </draw:text-box>
        </draw:frame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6">Utilisation</text:span>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draw:style-name="gr1" draw:text-style-name="P1" draw:layer="layout" svg:width="18.222cm" svg:height="10.4cm" svg:x="9.377cm" svg:y="7.8cm">
          <draw:image xlink:href="Pictures/100002010000047F0000029198F0C170831EBB8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6">Utilisation</text:span>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1.4cm" svg:y="-0.163cm" presentation:class="title" presentation:user-transformed="true">
          <draw:text-box>
            <text:p>Calendriers partagés</text:p>
          </draw:text-box>
        </draw:frame>
        <draw:frame draw:style-name="gr1" draw:text-style-name="P1" draw:layer="layout" svg:width="27.999cm" svg:height="14.977cm" svg:x="-0.018cm" svg:y="3.022cm">
          <draw:image xlink:href="Pictures/100002010000044D0000024DAFD902314850F5B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Contacts partagés</text:p>
          </draw:text-box>
        </draw:frame>
        <draw:frame presentation:style-name="pr7" draw:text-style-name="P4" draw:layer="layout" svg:width="4.4cm" svg:height="6.6cm" svg:x="23.2cm" svg:y="0.4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6">Utilisation</text:span>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draw:style-name="gr1" draw:text-style-name="P1" draw:layer="layout" svg:width="26.151cm" svg:height="11.007cm" svg:x="0.349cm" svg:y="4.02cm">
          <draw:image xlink:href="Pictures/100002010000056900000247065774995AEEBFCD.png" xlink:type="simple" xlink:show="embed" xlink:actuate="onLoad">
            <text:p/>
          </draw:image>
        </draw:frame>
        <draw:custom-shape draw:style-name="gr5" draw:text-style-name="P6" draw:layer="layout" svg:width="2.2cm" svg:height="16.257cm" svg:x="19.3cm" svg:y="3.34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81cm" svg:height="15.689cm" svg:x="19.762cm" svg:y="2.518cm">
          <draw:image xlink:href="Pictures/100002010000014D00000251B6DD778F249367E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6">Utilisation</text:span>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1.4cm" svg:y="-0.162cm" presentation:class="title" presentation:user-transformed="true">
          <draw:text-box>
            <text:p>Profil utilisateur</text:p>
          </draw:text-box>
        </draw:frame>
        <draw:frame draw:style-name="gr1" draw:text-style-name="P1" draw:layer="layout" svg:width="20.4cm" svg:height="15.47cm" svg:x="2.4cm" svg:y="3.1cm">
          <draw:image xlink:href="Pictures/100002010000048F000003757494906F41C51A6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6">Administration</text:span>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1.4cm" svg:y="0.838cm" presentation:class="title" presentation:user-transformed="true">
          <draw:text-box>
            <text:p>Administration utilisateurs</text:p>
          </draw:text-box>
        </draw:frame>
        <draw:frame draw:style-name="gr6" draw:text-style-name="P7" draw:layer="layout" svg:width="27.999cm" svg:height="15.599cm" svg:x="-0.033cm" svg:y="5.479cm">
          <draw:image xlink:href="Pictures/100002010000060D0000035F974AAF989DB4FC09.png" xlink:type="simple" xlink:show="embed" xlink:actuate="onLoad">
            <text:p/>
          </draw:image>
        </draw:frame>
        <draw:frame draw:style-name="gr1" draw:text-style-name="P1" draw:layer="layout" svg:width="4.47cm" svg:height="7.989cm" svg:x="0.63cm" svg:y="0.411cm">
          <draw:image xlink:href="Pictures/10000201000000A90000012EA753CA96E21156F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6">Administration</text:span>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-0.599cm" svg:y="0.838cm" presentation:class="title" presentation:user-transformed="true">
          <draw:text-box>
            <text:p>Administration des applications</text:p>
          </draw:text-box>
        </draw:frame>
        <draw:frame draw:style-name="gr1" draw:text-style-name="P1" draw:layer="layout" svg:width="27.999cm" svg:height="15.204cm" svg:x="0.117cm" svg:y="4.095cm">
          <draw:image xlink:href="Pictures/10000201000006AB0000039FEE6AB6F1F281C95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6">Administration</text:span>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-0.599cm" svg:y="-0.162cm" presentation:class="title" presentation:user-transformed="true">
          <draw:text-box>
            <text:p>Administration générale</text:p>
          </draw:text-box>
        </draw:frame>
        <draw:frame draw:style-name="gr1" draw:text-style-name="P1" draw:layer="layout" svg:width="18.186cm" svg:height="18.443cm" svg:x="2.714cm" svg:y="2.519cm">
          <draw:image xlink:href="Pictures/1000020100000399000003A656B6D96227D4533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6">Administration</text:span>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-0.599cm" svg:y="-0.162cm" presentation:class="title" presentation:user-transformed="true">
          <draw:text-box>
            <text:p>Administration générale</text:p>
          </draw:text-box>
        </draw:frame>
        <draw:frame draw:style-name="gr1" draw:text-style-name="P1" draw:layer="layout" svg:width="18.908cm" svg:height="17.8cm" svg:x="3.013cm" svg:y="2.9cm">
          <draw:image xlink:href="Pictures/10000201000003990000036391D57C59450723D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6">Administration</text:span>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-0.599cm" svg:y="-0.162cm" presentation:class="title" presentation:user-transformed="true">
          <draw:text-box>
            <text:p>Administration générale</text:p>
          </draw:text-box>
        </draw:frame>
        <draw:frame draw:style-name="gr6" draw:text-style-name="P7" draw:layer="layout" svg:width="19.164cm" svg:height="17.978cm" svg:x="3.236cm" svg:y="2.8cm">
          <draw:image xlink:href="Pictures/1000020100000399000003606FDC9F241A71542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6">Administration</text:span>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-0.599cm" svg:y="-0.162cm" presentation:class="title" presentation:user-transformed="true">
          <draw:text-box>
            <text:p>Administration générale</text:p>
          </draw:text-box>
        </draw:frame>
        <draw:frame draw:style-name="gr6" draw:text-style-name="P7" draw:layer="layout" svg:width="22.474cm" svg:height="18cm" svg:x="1.483cm" svg:y="2.6cm">
          <draw:image xlink:href="Pictures/100002010000044200000369B487FC8F98B30FB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6">Administration</text:span></text:p>
                  </text:list-item>
                </text:list>
              </text:list-item>
              <text:list-item>
                <text:p>Ordinateur</text:p>
                <text:list>
                  <text:list-item>
                    <text:p>Fichiers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presentation:style-name="pr4" draw:layer="layout" svg:width="25.199cm" svg:height="3.506cm" svg:x="-0.599cm" svg:y="-0.162cm" presentation:class="title" presentation:user-transformed="true">
          <draw:text-box>
            <text:p>Administration générale</text:p>
          </draw:text-box>
        </draw:frame>
        <draw:frame draw:style-name="gr1" draw:text-style-name="P1" draw:layer="layout" svg:width="25.833cm" svg:height="10.64cm" svg:x="1.167cm" svg:y="7.305cm">
          <draw:image xlink:href="Pictures/1000020100000442000001C186DBBF4F9228010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er son ordinateu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énéralités</text:p>
                <text:list>
                  <text:list-item>
                    <text:p>Éviter les chemins trop longs</text:p>
                  </text:list-item>
                  <text:list-item>
                    <text:p>Éviter les caractères spéciaux</text:p>
                  </text:list-item>
                </text:list>
                <text:p/>
              </text:list-item>
              <text:list-item>
                <text:p>Pour les dossiers partagés</text:p>
                <text:list>
                  <text:list-item>
                    <text:p>Éviter le déplacement de dossiers trop volumineux ou en cours d'utilisation par d'autres</text:p>
                  </text:list-item>
                  <text:list-item>
                    <text:p>Éviter le renommage de dossiers en cours d'utilisation par d'autres</text:p>
                  </text:list-item>
                </text:list>
              </text:list-item>
            </text:list>
          </draw:text-box>
        </draw:frame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8">Administration</text:span></text:p>
                  </text:list-item>
                </text:list>
              </text:list-item>
              <text:list-item>
                <text:p><text:span text:style-name="T6">Ordinateur</text:span></text:p>
                <text:list>
                  <text:list-item>
                    <text:p><text:span text:style-name="T6">Fichiers</text:span>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figurer son ordinateur</text:p>
          </draw:text-box>
        </draw:frame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8">Administration</text:span></text:p>
                  </text:list-item>
                </text:list>
              </text:list-item>
              <text:list-item>
                <text:p><text:span text:style-name="T6">Ordinateur</text:span></text:p>
                <text:list>
                  <text:list-item>
                    <text:p><text:span text:style-name="T6">Fichiers</text:span>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draw:style-name="gr1" draw:text-style-name="P1" draw:layer="layout" svg:width="2.222cm" svg:height="6.349cm" svg:x="0cm" svg:y="4.8cm">
          <draw:image xlink:href="Pictures/1000020100000054000000F0219F1E2862DF2638.png" xlink:type="simple" xlink:show="embed" xlink:actuate="onLoad">
            <text:p/>
          </draw:image>
        </draw:frame>
        <draw:frame draw:style-name="gr1" draw:text-style-name="P1" draw:layer="layout" svg:width="2.222cm" svg:height="2.01cm" svg:x="0cm" svg:y="11.4cm">
          <draw:image xlink:href="Pictures/10000201000000540000004CF1A62C6B686C3109.png" xlink:type="simple" xlink:show="embed" xlink:actuate="onLoad">
            <text:p/>
          </draw:image>
        </draw:frame>
        <draw:frame draw:style-name="gr7" draw:text-style-name="P8" draw:layer="layout" svg:width="4cm" svg:height="1.673cm" svg:x="2.3cm" svg:y="5cm">
          <draw:text-box>
            <text:p>Connecté et </text:p>
            <text:p>synchronisé</text:p>
          </draw:text-box>
        </draw:frame>
        <draw:frame draw:style-name="gr7" draw:text-style-name="P8" draw:layer="layout" svg:width="4cm" svg:height="1.673cm" svg:x="2.3cm" svg:y="7.101cm">
          <draw:text-box>
            <text:p>Connecté et </text:p>
            <text:p>en pause</text:p>
          </draw:text-box>
        </draw:frame>
        <draw:frame draw:style-name="gr8" draw:text-style-name="P8" draw:layer="layout" svg:width="4cm" svg:height="2.36cm" svg:x="2.3cm" svg:y="9.301cm">
          <draw:text-box>
            <text:p>En cours de </text:p>
            <text:p>synchro</text:p>
          </draw:text-box>
        </draw:frame>
        <draw:frame draw:style-name="gr9" draw:text-style-name="P8" draw:layer="layout" svg:width="4cm" svg:height="0.962cm" svg:x="2.3cm" svg:y="11.801cm">
          <draw:text-box>
            <text:p>Déconnecté</text:p>
          </draw:text-box>
        </draw:frame>
        <draw:frame draw:style-name="gr7" draw:text-style-name="P8" draw:layer="layout" svg:width="4cm" svg:height="1.673cm" svg:x="2.3cm" svg:y="14.001cm">
          <draw:text-box>
            <text:p>Connecté et </text:p>
            <text:p>en erreur</text:p>
          </draw:text-box>
        </draw:frame>
        <draw:frame draw:style-name="gr1" draw:text-style-name="P1" draw:layer="layout" svg:width="17.546cm" svg:height="16.308cm" svg:x="6.488cm" svg:y="3.8cm">
          <draw:image xlink:href="Pictures/10000201000002B7000002868937E350A36641A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nfigurer son ordinateur</text:p>
          </draw:text-box>
        </draw:frame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8">Administration</text:span></text:p>
                  </text:list-item>
                </text:list>
              </text:list-item>
              <text:list-item>
                <text:p><text:span text:style-name="T6">Ordinateur</text:span></text:p>
                <text:list>
                  <text:list-item>
                    <text:p><text:span text:style-name="T6">Fichiers</text:span></text:p>
                  </text:list-item>
                  <text:list-item>
                    <text:p>Agendas et 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draw:style-name="gr1" draw:text-style-name="P1" draw:layer="layout" svg:width="2.222cm" svg:height="6.349cm" svg:x="0cm" svg:y="4.8cm">
          <draw:image xlink:href="Pictures/1000020100000054000000F0219F1E2862DF2638.png" xlink:type="simple" xlink:show="embed" xlink:actuate="onLoad">
            <text:p/>
          </draw:image>
        </draw:frame>
        <draw:frame draw:style-name="gr1" draw:text-style-name="P1" draw:layer="layout" svg:width="2.222cm" svg:height="2.01cm" svg:x="0cm" svg:y="11.4cm">
          <draw:image xlink:href="Pictures/10000201000000540000004CF1A62C6B686C3109.png" xlink:type="simple" xlink:show="embed" xlink:actuate="onLoad">
            <text:p/>
          </draw:image>
        </draw:frame>
        <draw:frame draw:style-name="gr7" draw:text-style-name="P9" draw:layer="layout" svg:width="4cm" svg:height="1.673cm" svg:x="2.3cm" svg:y="5cm">
          <draw:text-box>
            <text:p><text:span text:style-name="T9">Connecté et </text:span></text:p>
            <text:p><text:span text:style-name="T9">synchronisé</text:span></text:p>
          </draw:text-box>
        </draw:frame>
        <draw:frame draw:style-name="gr7" draw:text-style-name="P9" draw:layer="layout" svg:width="4cm" svg:height="1.673cm" svg:x="2.3cm" svg:y="7.101cm">
          <draw:text-box>
            <text:p><text:span text:style-name="T9">Connecté et </text:span></text:p>
            <text:p><text:span text:style-name="T9">en pause</text:span></text:p>
          </draw:text-box>
        </draw:frame>
        <draw:frame draw:style-name="gr8" draw:text-style-name="P9" draw:layer="layout" svg:width="4cm" svg:height="2.36cm" svg:x="2.3cm" svg:y="9.301cm">
          <draw:text-box>
            <text:p><text:span text:style-name="T9">En cours de </text:span></text:p>
            <text:p><text:span text:style-name="T9">synchro</text:span></text:p>
          </draw:text-box>
        </draw:frame>
        <draw:frame draw:style-name="gr9" draw:text-style-name="P9" draw:layer="layout" svg:width="4cm" svg:height="0.962cm" svg:x="2.3cm" svg:y="11.801cm">
          <draw:text-box>
            <text:p><text:span text:style-name="T9">Déconnecté</text:span></text:p>
          </draw:text-box>
        </draw:frame>
        <draw:frame draw:style-name="gr7" draw:text-style-name="P9" draw:layer="layout" svg:width="4cm" svg:height="1.673cm" svg:x="2.3cm" svg:y="14.001cm">
          <draw:text-box>
            <text:p><text:span text:style-name="T9">Connecté et </text:span></text:p>
            <text:p><text:span text:style-name="T9">en erreur</text:span></text:p>
          </draw:text-box>
        </draw:frame>
        <draw:frame draw:style-name="gr1" draw:text-style-name="P1" draw:layer="layout" svg:width="16.362cm" svg:height="15.208cm" svg:x="6.488cm" svg:y="3.8cm">
          <draw:image xlink:href="Pictures/10000201000002B700000286FC51EE3758EF7E6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3.6cm" svg:height="3.506cm" svg:x="1.4cm" svg:y="0.837cm" presentation:class="title" presentation:user-transformed="true">
          <draw:text-box>
            <text:p>Synchro avec Thunderbird</text:p>
          </draw:text-box>
        </draw:frame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8">Administration</text:span></text:p>
                  </text:list-item>
                </text:list>
              </text:list-item>
              <text:list-item>
                <text:p><text:span text:style-name="T6">Ordinateur</text:span></text:p>
                <text:list>
                  <text:list-item>
                    <text:p><text:span text:style-name="T8">Fichiers</text:span></text:p>
                  </text:list-item>
                  <text:list-item>
                    <text:p><text:span text:style-name="T6">Agendas</text:span></text:p>
                  </text:list-item>
                  <text:list-item>
                    <text:p>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draw:style-name="gr1" draw:text-style-name="P1" draw:layer="layout" svg:width="27.999cm" svg:height="8.657cm" svg:x="0.049cm" svg:y="8.184cm">
          <draw:image xlink:href="Pictures/100002010000066E000001FD44800135C8CB989E.png" xlink:type="simple" xlink:show="embed" xlink:actuate="onLoad">
            <text:p/>
          </draw:image>
        </draw:frame>
        <draw:frame presentation:style-name="pr5" draw:layer="layout" svg:width="25.199cm" svg:height="12.179cm" svg:x="1.426cm" svg:y="4.915cm" presentation:class="outline" presentation:user-transformed="true">
          <draw:text-box>
            <text:list text:style-name="L2">
              <text:list-item>
                <text:p>Gestion des contacts : CardBook</text:p>
              </text:list-item>
              <text:list-item>
                <text:p>Agendas : Lightning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3.6cm" svg:height="3.506cm" svg:x="1.4cm" svg:y="0.837cm" presentation:class="title" presentation:user-transformed="true">
          <draw:text-box>
            <text:p>Synchro agenda avec Thunderbird/Lightning</text:p>
          </draw:text-box>
        </draw:frame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8">Administration</text:span></text:p>
                  </text:list-item>
                </text:list>
              </text:list-item>
              <text:list-item>
                <text:p><text:span text:style-name="T6">Ordinateur</text:span></text:p>
                <text:list>
                  <text:list-item>
                    <text:p><text:span text:style-name="T8">Fichiers</text:span></text:p>
                  </text:list-item>
                  <text:list-item>
                    <text:p><text:span text:style-name="T6">Agendas</text:span></text:p>
                  </text:list-item>
                  <text:list-item>
                    <text:p>Carnets d’adresses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draw:style-name="gr1" draw:text-style-name="P1" draw:layer="layout" svg:width="8.783cm" svg:height="11.72cm" svg:x="0.817cm" svg:y="5.2cm">
          <draw:image xlink:href="Pictures/100002010000014C000001BB911816A685833B2E.png" xlink:type="simple" xlink:show="embed" xlink:actuate="onLoad">
            <text:p/>
          </draw:image>
        </draw:frame>
        <draw:frame draw:style-name="gr1" draw:text-style-name="P1" draw:layer="layout" svg:width="7.169cm" svg:height="11.799cm" svg:x="10.231cm" svg:y="5.2cm">
          <draw:image xlink:href="Pictures/100002010000010F000001BECAE1AF0456C2B3DB.png" xlink:type="simple" xlink:show="embed" xlink:actuate="onLoad">
            <text:p/>
          </draw:image>
        </draw:frame>
        <draw:frame draw:style-name="gr1" draw:text-style-name="P1" draw:layer="layout" svg:width="10.2cm" svg:height="8.147cm" svg:x="17.6cm" svg:y="5.2cm">
          <draw:image xlink:href="Pictures/10000201000001E200000181369F5EFA424A942D.png" xlink:type="simple" xlink:show="embed" xlink:actuate="onLoad">
            <text:p/>
          </draw:image>
        </draw:frame>
        <draw:line draw:style-name="gr10" draw:text-style-name="P1" draw:layer="layout" svg:x1="14.4cm" svg:y1="12.8cm" svg:x2="18.2cm" svg:y2="9.6cm">
          <text:p/>
        </draw:line>
        <draw:frame draw:style-name="gr1" draw:text-style-name="P1" draw:layer="layout" svg:width="11.258cm" svg:height="8.992cm" svg:x="16.6cm" svg:y="11.963cm">
          <draw:image xlink:href="Pictures/10000201000001E200000181A9EB6DEF0E6C371A.png" xlink:type="simple" xlink:show="embed" xlink:actuate="onLoad">
            <text:p/>
          </draw:image>
        </draw:frame>
        <draw:line draw:style-name="gr10" draw:text-style-name="P1" draw:layer="layout" svg:x1="20.8cm" svg:y1="9.4cm" svg:x2="21.4cm" svg:y2="12.8cm">
          <text:p/>
        </draw:line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2.6cm" svg:height="3.506cm" svg:x="1.4cm" svg:y="0.837cm" presentation:class="title" presentation:user-transformed="true">
          <draw:text-box>
            <text:p>Synchro carnets d’adresses avec Thunderbird/CardBook</text:p>
          </draw:text-box>
        </draw:frame>
        <draw:frame presentation:style-name="pr7" draw:text-style-name="P4" draw:layer="layout" svg:width="4.4cm" svg:height="6.6cm" svg:x="23.2cm" svg:y="0.401cm" presentation:class="outline" presentation:user-transformed="true">
          <draw:text-box>
            <text:list text:style-name="L2">
              <text:list-item>
                <text:p><text:span text:style-name="T8">Principes</text:span></text:p>
              </text:list-item>
              <text:list-item>
                <text:p><text:span text:style-name="T6">IHM web</text:span></text:p>
                <text:list>
                  <text:list-item>
                    <text:p><text:span text:style-name="T8">Utilisation</text:span></text:p>
                  </text:list-item>
                  <text:list-item>
                    <text:p><text:span text:style-name="T8">Administration</text:span></text:p>
                  </text:list-item>
                </text:list>
              </text:list-item>
              <text:list-item>
                <text:p><text:span text:style-name="T6">Ordinateur</text:span></text:p>
                <text:list>
                  <text:list-item>
                    <text:p><text:span text:style-name="T8">Fichiers</text:span></text:p>
                  </text:list-item>
                  <text:list-item>
                    <text:p><text:span text:style-name="T8">Agendas</text:span></text:p>
                  </text:list-item>
                  <text:list-item>
                    <text:p><text:span text:style-name="T6">Carnets d’adresses</text:span></text:p>
                  </text:list-item>
                </text:list>
              </text:list-item>
              <text:list-item>
                <text:p>Mobile</text:p>
              </text:list-item>
            </text:list>
          </draw:text-box>
        </draw:frame>
        <draw:frame draw:style-name="gr1" draw:text-style-name="P1" draw:layer="layout" svg:width="7.725cm" svg:height="8.889cm" svg:x="0.357cm" svg:y="8.848cm">
          <draw:image xlink:href="Pictures/10000201000001240000015093BD2680F5DDFEB2.png" xlink:type="simple" xlink:show="embed" xlink:actuate="onLoad">
            <text:p/>
          </draw:image>
        </draw:frame>
        <draw:frame draw:style-name="gr1" draw:text-style-name="P1" draw:layer="layout" svg:width="15.689cm" svg:height="7.54cm" svg:x="7.311cm" svg:y="4.6cm">
          <draw:image xlink:href="Pictures/10000201000002510000011DB6069314701E826B.png" xlink:type="simple" xlink:show="embed" xlink:actuate="onLoad">
            <text:p/>
          </draw:image>
        </draw:frame>
        <draw:frame draw:style-name="gr1" draw:text-style-name="P1" draw:layer="layout" svg:width="18.719cm" svg:height="9.732cm" svg:x="9.2cm" svg:y="11.139cm">
          <draw:image xlink:href="Pictures/10000201000004B200000271A92404C3BC0FDFF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8.017cm" svg:height="1.914cm" svg:x="19.603cm" svg:y="17.002cm">
          <draw:image xlink:href="Pictures/1000DFBF00001F520000077BF332F7554CF74B0B.svg" xlink:type="simple" xlink:show="embed" xlink:actuate="onLoad">
            <text:p/>
          </draw:image>
          <draw:image xlink:href="Pictures/100002010000012F000000480781640515C9B306.png" xlink:type="simple" xlink:show="embed" xlink:actuate="onLoad"/>
        </draw:frame>
        <draw:frame presentation:style-name="pr9" draw:text-style-name="P7" draw:layer="layout" svg:width="22.8cm" svg:height="5cm" svg:x="2.001cm" svg:y="10.402cm" presentation:class="outline" presentation:user-transformed="true">
          <draw:text-box>
            <text:list text:style-name="L2">
              <text:list-header>
                <text:p text:style-name="P7"><text:span text:style-name="T6">Thomas MICHEL </text:span>– esprit libre</text:p>
                <text:p text:style-name="P7">http://esprit-libre-conseil.com – 07 82 05 32 56</text:p>
                <text:p text:style-name="P7">contact@esprit-libre-conseil.com</text:p>
              </text:list-header>
            </text:list>
          </draw:text-box>
        </draw:frame>
        <draw:frame draw:style-name="gr1" draw:text-style-name="P1" draw:layer="layout" svg:width="3.386cm" svg:height="1.184cm" svg:x="23.501cm" svg:y="19.102cm">
          <draw:image xlink:href="Pictures/100000000000007F0000002DFF0DDBE655529B9A.jpg" xlink:type="simple" xlink:show="embed" xlink:actuate="onLoad">
            <text:p/>
          </draw:image>
        </draw:frame>
        <draw:frame draw:style-name="gr7" draw:text-style-name="P10" draw:layer="layout" svg:width="23cm" svg:height="1.673cm" svg:x="0.801cm" svg:y="18.902cm">
          <draw:text-box>
            <text:p><text:span text:style-name="T10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1" draw:layer="layout" svg:width="11.6cm" svg:height="2.547cm" svg:x="7.801cm" svg:y="7.055cm">
          <draw:image xlink:href="Pictures/10005791000038F300000C814C5FC94785C55A5B.svg" xlink:type="simple" xlink:show="embed" xlink:actuate="onLoad">
            <text:p/>
          </draw:image>
          <draw:image xlink:href="Pictures/1000020100000227000000798CD3984D6237E656.png" xlink:type="simple" xlink:show="embed" xlink:actuate="onLoad"/>
        </draw:frame>
        <draw:frame draw:style-name="gr1" draw:text-style-name="P1" draw:layer="layout" svg:width="7.028cm" svg:height="2.811cm" svg:x="1.001cm" svg:y="0.792cm">
          <draw:image xlink:href="Pictures/10000201000001F4000000C8CECFAB676756F4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2.153cm" svg:height="1.448cm" svg:x="7.923cm" svg:y="19.131cm" presentation:class="footer">
        <draw:text-box>
          <text:p text:style-name="MP5"><text:span text:style-name="MT1"/></text:p>
          <text:p text:style-name="MP5"><text:span text:style-name="MT1"/></text:p>
          <text:p text:style-name="MP5"><text:span text:style-name="MT1">nextcloud – 21 mars 2018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.904cm" svg:height="2.29cm" svg:x="0.696cm" svg:y="18.31cm">
        <draw:image xlink:href="Pictures/100055FF00000CD600000F6FF134B70FF5624DB1.svg" xlink:type="simple" xlink:show="embed" xlink:actuate="onLoad">
          <text:p/>
        </draw:image>
        <draw:image xlink:href="Pictures/100002010000007C000000959F1ED71F0224B743.png" xlink:type="simple" xlink:show="embed" xlink:actuate="onLoad"/>
      </draw:frame>
      <draw:frame draw:style-name="Mgr3" draw:text-style-name="MP7" draw:layer="backgroundobjects" svg:width="6.564cm" svg:height="2.456cm" svg:x="21.036cm" svg:y="18.2cm">
        <draw:image xlink:href="Pictures/1000228D000014270000078BEC2468F8A3CCD469.svg" xlink:type="simple" xlink:show="embed" xlink:actuate="onLoad">
          <text:p/>
        </draw:image>
        <draw:image xlink:href="Pictures/10000201000000C3000000494C52EC133942FC3B.png" xlink:type="simple" xlink:show="embed" xlink:actuate="onLoad"/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MICHEL</meta:initial-creator>
    <meta:creation-date>2018-03-20T11:41:44.303708594</meta:creation-date>
    <meta:editing-duration>PT10M36S</meta:editing-duration>
    <meta:editing-cycles>3</meta:editing-cycles>
    <meta:generator>LibreOffice/5.4.5.1$Linux_X86_64 LibreOffice_project/40m0$Build-1</meta:generator>
    <dc:date>2018-03-21T14:44:15.484693199</dc:date>
    <dc:creator>Thomas MICHEL</dc:creator>
    <meta:document-statistic meta:object-count="214"/>
  </office:meta>
</office:document-meta>
</file>